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3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41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51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1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9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1.7210416666667cm"/>
    </style:style>
    <style:style style:name="co18" style:family="table-column">
      <style:table-column-properties fo:break-before="auto" style:column-width="7.72583333333333cm"/>
    </style:style>
    <style:style style:name="co19" style:family="table-column">
      <style:table-column-properties fo:break-before="auto" style:column-width="11.244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.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8.8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02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spanned="1" table:number-rows-spanned="3" table:style-name="ce62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3">
            <text:p><text:span text:style-name="T1">Prevista</text:span></text:p>
          </table:table-cell>
          <table:covered-table-cell table:number-columns-repeated="4"/>
          <table:table-cell office:value-type="string" table:style-name="ce3">
            <text:p><text:span text:style-name="T1">Atualizada</text:span></text:p>
          </table:table-cell>
          <table:table-cell office:value-type="string" table:number-columns-spanned="2" table:number-rows-spanned="1" table:style-name="ce64">
            <text:p><text:span text:style-name="T1">Mês</text:span></text:p>
          </table:table-cell>
          <table:covered-table-cell/>
          <table:table-cell office:value-type="string" table:style-name="ce3">
            <text:p><text:span text:style-name="T1">Mês</text:span></text:p>
          </table:table-cell>
          <table:table-cell office:value-type="string" table:number-columns-spanned="2" table:number-rows-spanned="1" table:style-name="ce66">
            <text:p><text:span text:style-name="T1">o</text:span><text:span text:style-name="T2"><text:s/></text:span><text:span text:style-name="T1">Orçado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7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style-name="ce4">
            <text:p>298.278.142,00</text:p>
          </table:table-cell>
          <table:table-cell office:value-type="float" office:value="17050287" table:number-columns-spanned="2" table:number-rows-spanned="1" table:style-name="ce68">
            <text:p>17.050.287,00</text:p>
          </table:table-cell>
          <table:covered-table-cell/>
          <table:table-cell office:value-type="float" office:value="56726548.240000002" table:style-name="ce4">
            <text:p>56.726.548,24</text:p>
          </table:table-cell>
          <table:table-cell office:value-type="float" office:value="19.02" table:number-columns-spanned="2" table:number-rows-spanned="1" table:style-name="ce69">
            <text:p>19,02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70">
            <text:p><text:span text:style-name="T3">1.1.0.0.00.0.0.00.00.000.000.00.00.000</text:span></text:p>
          </table:table-cell>
          <table:covered-table-cell/>
          <table:table-cell office:value-type="string" table:style-name="ce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71">
            <text:p>178.619.688,00</text:p>
          </table:table-cell>
          <table:covered-table-cell/>
          <table:table-cell office:value-type="float" office:value="178619688" table:style-name="ce7">
            <text:p>178.619.688,00</text:p>
          </table:table-cell>
          <table:table-cell office:value-type="float" office:value="7394545.9800000004" table:number-columns-spanned="2" table:number-rows-spanned="1" table:style-name="ce72">
            <text:p>7.394.545,98</text:p>
          </table:table-cell>
          <table:covered-table-cell/>
          <table:table-cell office:value-type="float" office:value="38165683.770000003" table:style-name="ce8">
            <text:p>38.165.683,77</text:p>
          </table:table-cell>
          <table:table-cell office:value-type="float" office:value="21.37" table:number-columns-spanned="3" table:number-rows-spanned="1" table:style-name="ce73">
            <text:p>21,3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78619688" table:number-columns-spanned="2" table:number-rows-spanned="1" table:style-name="ce72">
            <text:p>178.619.688,00</text:p>
          </table:table-cell>
          <table:covered-table-cell/>
          <table:table-cell office:value-type="float" office:value="178619688" table:style-name="ce8">
            <text:p>178.619.688,00</text:p>
          </table:table-cell>
          <table:table-cell office:value-type="float" office:value="7394545.9800000004" table:number-columns-spanned="2" table:number-rows-spanned="1" table:style-name="ce72">
            <text:p>7.394.545,98</text:p>
          </table:table-cell>
          <table:covered-table-cell/>
          <table:table-cell office:value-type="float" office:value="38165683.770000003" table:style-name="ce8">
            <text:p>38.165.683,77</text:p>
          </table:table-cell>
          <table:table-cell office:value-type="float" office:value="21.37" table:number-columns-spanned="3" table:number-rows-spanned="1" table:style-name="ce73">
            <text:p>21,37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564797.4" table:number-columns-spanned="2" table:number-rows-spanned="1" table:style-name="ce72">
            <text:p>564.797,40</text:p>
          </table:table-cell>
          <table:covered-table-cell/>
          <table:table-cell office:value-type="float" office:value="608402.36" table:style-name="ce8">
            <text:p>608.402,36</text:p>
          </table:table-cell>
          <table:table-cell office:value-type="float" office:value="24.02" table:number-columns-spanned="3" table:number-rows-spanned="1" table:style-name="ce73">
            <text:p>24,02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564797.4" table:number-columns-spanned="2" table:number-rows-spanned="1" table:style-name="ce72">
            <text:p>564.797,40</text:p>
          </table:table-cell>
          <table:covered-table-cell/>
          <table:table-cell office:value-type="float" office:value="608402.36" table:style-name="ce8">
            <text:p>608.402,36</text:p>
          </table:table-cell>
          <table:table-cell office:value-type="float" office:value="24.02" table:number-columns-spanned="3" table:number-rows-spanned="1" table:style-name="ce73">
            <text:p>24,02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564797.4" table:number-columns-spanned="2" table:number-rows-spanned="1" table:style-name="ce72">
            <text:p>564.797,40</text:p>
          </table:table-cell>
          <table:covered-table-cell/>
          <table:table-cell office:value-type="float" office:value="608402.36" table:style-name="ce8">
            <text:p>608.402,36</text:p>
          </table:table-cell>
          <table:table-cell office:value-type="float" office:value="24.02" table:number-columns-spanned="3" table:number-rows-spanned="1" table:style-name="ce73">
            <text:p>24,02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564797.4" table:number-columns-spanned="2" table:number-rows-spanned="1" table:style-name="ce72">
            <text:p>564.797,40</text:p>
          </table:table-cell>
          <table:covered-table-cell/>
          <table:table-cell office:value-type="float" office:value="608402.36" table:style-name="ce8">
            <text:p>608.402,36</text:p>
          </table:table-cell>
          <table:table-cell office:value-type="float" office:value="24.02" table:number-columns-spanned="3" table:number-rows-spanned="1" table:style-name="ce73">
            <text:p>24,02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564797.4" table:number-columns-spanned="2" table:number-rows-spanned="1" table:style-name="ce72">
            <text:p>564.797,40</text:p>
          </table:table-cell>
          <table:covered-table-cell/>
          <table:table-cell office:value-type="float" office:value="608402.36" table:style-name="ce8">
            <text:p>608.402,36</text:p>
          </table:table-cell>
          <table:table-cell office:value-type="float" office:value="24.02" table:number-columns-spanned="3" table:number-rows-spanned="1" table:style-name="ce73">
            <text:p>24,02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72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564797.4" table:number-columns-spanned="2" table:number-rows-spanned="1" table:style-name="ce72">
            <text:p>564.797,40</text:p>
          </table:table-cell>
          <table:covered-table-cell/>
          <table:table-cell office:value-type="float" office:value="608402.36" table:style-name="ce8">
            <text:p>608.402,36</text:p>
          </table:table-cell>
          <table:table-cell office:value-type="float" office:value="24.02" table:number-columns-spanned="3" table:number-rows-spanned="1" table:style-name="ce73">
            <text:p>24,02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70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72">
            <text:p>176.086.901,00</text:p>
          </table:table-cell>
          <table:covered-table-cell/>
          <table:table-cell office:value-type="float" office:value="176086901" table:style-name="ce8">
            <text:p>176.086.901,00</text:p>
          </table:table-cell>
          <table:table-cell office:value-type="float" office:value="6829748.5800000001" table:number-columns-spanned="2" table:number-rows-spanned="1" table:style-name="ce72">
            <text:p>6.829.748,58</text:p>
          </table:table-cell>
          <table:covered-table-cell/>
          <table:table-cell office:value-type="float" office:value="37557281.409999996" table:style-name="ce8">
            <text:p>37.557.281,41</text:p>
          </table:table-cell>
          <table:table-cell office:value-type="float" office:value="21.33" table:number-columns-spanned="3" table:number-rows-spanned="1" table:style-name="ce73">
            <text:p>21,33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0.00.00.000.000.00.00.000</text:span></text:p>
          </table:table-cell>
          <table:covered-table-cell/>
          <table:table-cell office:value-type="string" table:style-name="ce11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72">
            <text:p>176.086.901,00</text:p>
          </table:table-cell>
          <table:covered-table-cell/>
          <table:table-cell office:value-type="float" office:value="176086901" table:style-name="ce8">
            <text:p>176.086.901,00</text:p>
          </table:table-cell>
          <table:table-cell office:value-type="float" office:value="6829748.5800000001" table:number-columns-spanned="2" table:number-rows-spanned="1" table:style-name="ce72">
            <text:p>6.829.748,58</text:p>
          </table:table-cell>
          <table:covered-table-cell/>
          <table:table-cell office:value-type="float" office:value="37557281.409999996" table:style-name="ce8">
            <text:p>37.557.281,41</text:p>
          </table:table-cell>
          <table:table-cell office:value-type="float" office:value="21.33" table:number-columns-spanned="3" table:number-rows-spanned="1" table:style-name="ce73">
            <text:p>21,33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0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72">
            <text:p>148.138.872,00</text:p>
          </table:table-cell>
          <table:covered-table-cell/>
          <table:table-cell office:value-type="float" office:value="148138872" table:style-name="ce7">
            <text:p>148.138.872,00</text:p>
          </table:table-cell>
          <table:table-cell office:value-type="float" office:value="5123516.01" table:number-columns-spanned="2" table:number-rows-spanned="1" table:style-name="ce72">
            <text:p>5.123.516,01</text:p>
          </table:table-cell>
          <table:covered-table-cell/>
          <table:table-cell office:value-type="float" office:value="32336232.66" table:style-name="ce8">
            <text:p>32.336.232,66</text:p>
          </table:table-cell>
          <table:table-cell office:value-type="float" office:value="21.83" table:number-columns-spanned="3" table:number-rows-spanned="1" table:style-name="ce73">
            <text:p>21,8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1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162.25" table:number-columns-spanned="2" table:number-rows-spanned="1" table:style-name="ce74">
            <text:p>162,25</text:p>
          </table:table-cell>
          <table:covered-table-cell/>
          <table:table-cell office:value-type="float" office:value="500.86" table:style-name="ce15">
            <text:p>500,86</text:p>
          </table:table-cell>
          <table:table-cell office:value-type="float" office:value="18.21" table:number-columns-spanned="3" table:number-rows-spanned="1" table:style-name="ce73">
            <text:p>18,21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162.25" table:number-columns-spanned="2" table:number-rows-spanned="1" table:style-name="ce74">
            <text:p>162,25</text:p>
          </table:table-cell>
          <table:covered-table-cell/>
          <table:table-cell office:value-type="float" office:value="500.86" table:style-name="ce15">
            <text:p>500,86</text:p>
          </table:table-cell>
          <table:table-cell office:value-type="float" office:value="18.21" table:number-columns-spanned="3" table:number-rows-spanned="1" table:style-name="ce73">
            <text:p>18,21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2.00.000.000.12.01.000</text:span></text:p>
          </table:table-cell>
          <table:covered-table-cell/>
          <table:table-cell office:value-type="string" table:style-name="ce13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162.25" table:number-columns-spanned="2" table:number-rows-spanned="1" table:style-name="ce74">
            <text:p>162,25</text:p>
          </table:table-cell>
          <table:covered-table-cell/>
          <table:table-cell office:value-type="float" office:value="500.86" table:style-name="ce15">
            <text:p>500,86</text:p>
          </table:table-cell>
          <table:table-cell office:value-type="float" office:value="18.21" table:number-columns-spanned="3" table:number-rows-spanned="1" table:style-name="ce73">
            <text:p>18,21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72">
            <text:p>2.750,00</text:p>
          </table:table-cell>
          <table:covered-table-cell/>
          <table:table-cell office:value-type="float" office:value="2750" table:style-name="ce7">
            <text:p>2.750,00</text:p>
          </table:table-cell>
          <table:table-cell office:value-type="float" office:value="162.25" table:number-columns-spanned="2" table:number-rows-spanned="1" table:style-name="ce74">
            <text:p>162,25</text:p>
          </table:table-cell>
          <table:covered-table-cell/>
          <table:table-cell office:value-type="float" office:value="500.86" table:style-name="ce15">
            <text:p>500,86</text:p>
          </table:table-cell>
          <table:table-cell office:value-type="float" office:value="18.21" table:number-columns-spanned="3" table:number-rows-spanned="1" table:style-name="ce73">
            <text:p>18,21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72">
            <text:p>148.136.122,00</text:p>
          </table:table-cell>
          <table:covered-table-cell/>
          <table:table-cell office:value-type="float" office:value="148136122" table:style-name="ce7">
            <text:p>148.136.122,00</text:p>
          </table:table-cell>
          <table:table-cell office:value-type="float" office:value="5123353.76" table:number-columns-spanned="2" table:number-rows-spanned="1" table:style-name="ce72">
            <text:p>5.123.353,76</text:p>
          </table:table-cell>
          <table:covered-table-cell/>
          <table:table-cell office:value-type="float" office:value="32335731.800000001" table:style-name="ce8">
            <text:p>32.335.731,80</text:p>
          </table:table-cell>
          <table:table-cell office:value-type="float" office:value="21.83" table:number-columns-spanned="3" table:number-rows-spanned="1" table:style-name="ce73">
            <text:p>21,83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72">
            <text:p>137.579.896,00</text:p>
          </table:table-cell>
          <table:covered-table-cell/>
          <table:table-cell office:value-type="float" office:value="137579896" table:style-name="ce7">
            <text:p>137.579.896,00</text:p>
          </table:table-cell>
          <table:table-cell office:value-type="float" office:value="4165086.51" table:number-columns-spanned="2" table:number-rows-spanned="1" table:style-name="ce72">
            <text:p>4.165.086,51</text:p>
          </table:table-cell>
          <table:covered-table-cell/>
          <table:table-cell office:value-type="float" office:value="29391874.370000001" table:style-name="ce8">
            <text:p>29.391.874,37</text:p>
          </table:table-cell>
          <table:table-cell office:value-type="float" office:value="21.36" table:number-columns-spanned="3" table:number-rows-spanned="1" table:style-name="ce73">
            <text:p>21,3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1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72">
            <text:p>137.579.896,00</text:p>
          </table:table-cell>
          <table:covered-table-cell/>
          <table:table-cell office:value-type="float" office:value="137579896" table:style-name="ce7">
            <text:p>137.579.896,00</text:p>
          </table:table-cell>
          <table:table-cell office:value-type="float" office:value="4166017.09" table:number-columns-spanned="2" table:number-rows-spanned="1" table:style-name="ce72">
            <text:p>4.166.017,09</text:p>
          </table:table-cell>
          <table:covered-table-cell/>
          <table:table-cell office:value-type="float" office:value="29954739.609999999" table:style-name="ce8">
            <text:p>29.954.739,61</text:p>
          </table:table-cell>
          <table:table-cell office:value-type="float" office:value="21.77" table:number-columns-spanned="3" table:number-rows-spanned="1" table:style-name="ce73">
            <text:p>21,77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70">
            <text:p><text:span text:style-name="T3">1.1.2.2.53.0.1.03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930.58" table:number-columns-spanned="2" table:number-rows-spanned="1" table:style-name="ce74">
            <text:p>-930,58</text:p>
          </table:table-cell>
          <table:covered-table-cell/>
          <table:table-cell office:value-type="float" office:value="-562865.24" table:style-name="ce8">
            <text:p>-562.865,24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-930.58" table:number-columns-spanned="2" table:number-rows-spanned="1" table:style-name="ce74">
            <text:p>-930,58</text:p>
          </table:table-cell>
          <table:covered-table-cell/>
          <table:table-cell office:value-type="float" office:value="-562865.24" table:style-name="ce8">
            <text:p>-562.865,24</text:p>
          </table:table-cell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70">
            <text:p><text:span text:style-name="T3">1.1.2.2.53.0.1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72">
            <text:p>10.556.226,00</text:p>
          </table:table-cell>
          <table:covered-table-cell/>
          <table:table-cell office:value-type="float" office:value="10556226" table:style-name="ce7">
            <text:p>10.556.226,00</text:p>
          </table:table-cell>
          <table:table-cell office:value-type="float" office:value="958267.25" table:number-columns-spanned="2" table:number-rows-spanned="1" table:style-name="ce72">
            <text:p>958.267,25</text:p>
          </table:table-cell>
          <table:covered-table-cell/>
          <table:table-cell office:value-type="float" office:value="2943857.43" table:style-name="ce8">
            <text:p>2.943.857,43</text:p>
          </table:table-cell>
          <table:table-cell office:value-type="float" office:value="27.89" table:number-columns-spanned="3" table:number-rows-spanned="1" table:style-name="ce73">
            <text:p>27,89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5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5"/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72">
            <text:p>10.556.226,00</text:p>
          </table:table-cell>
          <table:covered-table-cell/>
          <table:table-cell office:value-type="float" office:value="10556226" table:style-name="ce7">
            <text:p>10.556.226,00</text:p>
          </table:table-cell>
          <table:table-cell office:value-type="float" office:value="958267.25" table:number-columns-spanned="2" table:number-rows-spanned="1" table:style-name="ce72">
            <text:p>958.267,25</text:p>
          </table:table-cell>
          <table:covered-table-cell/>
          <table:table-cell office:value-type="float" office:value="2943857.43" table:style-name="ce8">
            <text:p>2.943.857,43</text:p>
          </table:table-cell>
          <table:table-cell office:value-type="float" office:value="27.89" table:number-columns-spanned="3" table:number-rows-spanned="1" table:style-name="ce73">
            <text:p>27,89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2.53.0.1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72">
            <text:p>4.882.326,00</text:p>
          </table:table-cell>
          <table:covered-table-cell/>
          <table:table-cell office:value-type="float" office:value="4882326" table:style-name="ce7">
            <text:p>4.882.326,00</text:p>
          </table:table-cell>
          <table:table-cell office:value-type="float" office:value="548272.06000000006" table:number-columns-spanned="2" table:number-rows-spanned="1" table:style-name="ce72">
            <text:p>548.272,06</text:p>
          </table:table-cell>
          <table:covered-table-cell/>
          <table:table-cell office:value-type="float" office:value="1652083.6" table:style-name="ce8">
            <text:p>1.652.083,60</text:p>
          </table:table-cell>
          <table:table-cell office:value-type="float" office:value="33.840000000000003" table:number-columns-spanned="3" table:number-rows-spanned="1" table:style-name="ce73">
            <text:p>33,84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1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72">
            <text:p>5.673.900,00</text:p>
          </table:table-cell>
          <table:covered-table-cell/>
          <table:table-cell office:value-type="float" office:value="5673900" table:style-name="ce7">
            <text:p>5.673.900,00</text:p>
          </table:table-cell>
          <table:table-cell office:value-type="float" office:value="409995.19" table:number-columns-spanned="2" table:number-rows-spanned="1" table:style-name="ce72">
            <text:p>409.995,19</text:p>
          </table:table-cell>
          <table:covered-table-cell/>
          <table:table-cell office:value-type="float" office:value="1291773.83" table:style-name="ce8">
            <text:p>1.291.773,83</text:p>
          </table:table-cell>
          <table:table-cell office:value-type="float" office:value="22.77" table:number-columns-spanned="3" table:number-rows-spanned="1" table:style-name="ce73">
            <text:p>22,77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72">
            <text:p>7.142.515,00</text:p>
          </table:table-cell>
          <table:covered-table-cell/>
          <table:table-cell office:value-type="float" office:value="7142515" table:style-name="ce7">
            <text:p>7.142.515,00</text:p>
          </table:table-cell>
          <table:table-cell office:value-type="float" office:value="699377.02" table:number-columns-spanned="2" table:number-rows-spanned="1" table:style-name="ce72">
            <text:p>699.377,02</text:p>
          </table:table-cell>
          <table:covered-table-cell/>
          <table:table-cell office:value-type="float" office:value="1837685.25" table:style-name="ce8">
            <text:p>1.837.685,25</text:p>
          </table:table-cell>
          <table:table-cell office:value-type="float" office:value="25.73" table:number-columns-spanned="3" table:number-rows-spanned="1" table:style-name="ce73">
            <text:p>25,7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2.02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206.43" table:number-columns-spanned="2" table:number-rows-spanned="1" table:style-name="ce74">
            <text:p>206,43</text:p>
          </table:table-cell>
          <table:covered-table-cell/>
          <table:table-cell office:value-type="float" office:value="427.94" table:style-name="ce15">
            <text:p>427,94</text:p>
          </table:table-cell>
          <table:table-cell office:value-type="float" office:value="19.39" table:number-columns-spanned="3" table:number-rows-spanned="1" table:style-name="ce73">
            <text:p>19,3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2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206.43" table:number-columns-spanned="2" table:number-rows-spanned="1" table:style-name="ce74">
            <text:p>206,43</text:p>
          </table:table-cell>
          <table:covered-table-cell/>
          <table:table-cell office:value-type="float" office:value="427.94" table:style-name="ce15">
            <text:p>427,94</text:p>
          </table:table-cell>
          <table:table-cell office:value-type="float" office:value="19.39" table:number-columns-spanned="3" table:number-rows-spanned="1" table:style-name="ce73">
            <text:p>19,3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206.43" table:number-columns-spanned="2" table:number-rows-spanned="1" table:style-name="ce74">
            <text:p>206,43</text:p>
          </table:table-cell>
          <table:covered-table-cell/>
          <table:table-cell office:value-type="float" office:value="427.94" table:style-name="ce15">
            <text:p>427,94</text:p>
          </table:table-cell>
          <table:table-cell office:value-type="float" office:value="19.39" table:number-columns-spanned="3" table:number-rows-spanned="1" table:style-name="ce73">
            <text:p>19,39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2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72">
            <text:p>2.207,00</text:p>
          </table:table-cell>
          <table:covered-table-cell/>
          <table:table-cell office:value-type="float" office:value="2207" table:style-name="ce7">
            <text:p>2.207,00</text:p>
          </table:table-cell>
          <table:table-cell office:value-type="float" office:value="206.43" table:number-columns-spanned="2" table:number-rows-spanned="1" table:style-name="ce74">
            <text:p>206,43</text:p>
          </table:table-cell>
          <table:covered-table-cell/>
          <table:table-cell office:value-type="float" office:value="427.94" table:style-name="ce15">
            <text:p>427,94</text:p>
          </table:table-cell>
          <table:table-cell office:value-type="float" office:value="19.39" table:number-columns-spanned="3" table:number-rows-spanned="1" table:style-name="ce73">
            <text:p>19,39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3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72">
            <text:p>7.140.308,00</text:p>
          </table:table-cell>
          <table:covered-table-cell/>
          <table:table-cell office:value-type="float" office:value="7140308" table:style-name="ce7">
            <text:p>7.140.308,00</text:p>
          </table:table-cell>
          <table:table-cell office:value-type="float" office:value="699170.59" table:number-columns-spanned="2" table:number-rows-spanned="1" table:style-name="ce72">
            <text:p>699.170,59</text:p>
          </table:table-cell>
          <table:covered-table-cell/>
          <table:table-cell office:value-type="float" office:value="1837257.31" table:style-name="ce8">
            <text:p>1.837.257,31</text:p>
          </table:table-cell>
          <table:table-cell office:value-type="float" office:value="25.73" table:number-columns-spanned="3" table:number-rows-spanned="1" table:style-name="ce73">
            <text:p>25,73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3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72">
            <text:p>2.476.628,00</text:p>
          </table:table-cell>
          <table:covered-table-cell/>
          <table:table-cell office:value-type="float" office:value="2476628" table:style-name="ce7">
            <text:p>2.476.628,00</text:p>
          </table:table-cell>
          <table:table-cell office:value-type="float" office:value="295377.64" table:number-columns-spanned="2" table:number-rows-spanned="1" table:style-name="ce72">
            <text:p>295.377,64</text:p>
          </table:table-cell>
          <table:covered-table-cell/>
          <table:table-cell office:value-type="float" office:value="588668.28" table:style-name="ce8">
            <text:p>588.668,28</text:p>
          </table:table-cell>
          <table:table-cell office:value-type="float" office:value="23.77" table:number-columns-spanned="3" table:number-rows-spanned="1" table:style-name="ce73">
            <text:p>23,77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70">
            <text:p><text:span text:style-name="T3">1.1.2.2.53.0.2.03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72">
            <text:p>2.476.628,00</text:p>
          </table:table-cell>
          <table:covered-table-cell/>
          <table:table-cell office:value-type="float" office:value="2476628" table:style-name="ce7">
            <text:p>2.476.628,00</text:p>
          </table:table-cell>
          <table:table-cell office:value-type="float" office:value="295377.64" table:number-columns-spanned="2" table:number-rows-spanned="1" table:style-name="ce72">
            <text:p>295.377,64</text:p>
          </table:table-cell>
          <table:covered-table-cell/>
          <table:table-cell office:value-type="float" office:value="588668.28" table:style-name="ce8">
            <text:p>588.668,28</text:p>
          </table:table-cell>
          <table:table-cell office:value-type="float" office:value="23.77" table:number-columns-spanned="3" table:number-rows-spanned="1" table:style-name="ce73">
            <text:p>23,77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70">
            <text:p><text:span text:style-name="T3">1.1.2.2.53.0.2.03.00.000.000.12.00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72">
            <text:p>4.663.680,00</text:p>
          </table:table-cell>
          <table:covered-table-cell/>
          <table:table-cell office:value-type="float" office:value="4663680" table:style-name="ce7">
            <text:p>4.663.680,00</text:p>
          </table:table-cell>
          <table:table-cell office:value-type="float" office:value="403792.95" table:number-columns-spanned="2" table:number-rows-spanned="1" table:style-name="ce72">
            <text:p>403.792,95</text:p>
          </table:table-cell>
          <table:covered-table-cell/>
          <table:table-cell office:value-type="float" office:value="1248589.03" table:style-name="ce8">
            <text:p>1.248.589,03</text:p>
          </table:table-cell>
          <table:table-cell office:value-type="float" office:value="26.77" table:number-columns-spanned="3" table:number-rows-spanned="1" table:style-name="ce73">
            <text:p>26,77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number-columns-spanned="2" table:number-rows-spanned="1" table:style-name="ce75"/>
          <table:covered-table-cell/>
          <table:table-cell office:value-type="string" table:style-name="ce18">
            <text:p><text:span text:style-name="T3">SAÚDE</text:span></text:p>
          </table:table-cell>
          <table:table-cell table:number-columns-spanned="2" table:number-rows-spanned="1" table:style-name="ce75"/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3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72">
            <text:p>4.663.680,00</text:p>
          </table:table-cell>
          <table:covered-table-cell/>
          <table:table-cell office:value-type="float" office:value="4663680" table:style-name="ce7">
            <text:p>4.663.680,00</text:p>
          </table:table-cell>
          <table:table-cell office:value-type="float" office:value="403792.95" table:number-columns-spanned="2" table:number-rows-spanned="1" table:style-name="ce72">
            <text:p>403.792,95</text:p>
          </table:table-cell>
          <table:covered-table-cell/>
          <table:table-cell office:value-type="float" office:value="1248589.03" table:style-name="ce8">
            <text:p>1.248.589,03</text:p>
          </table:table-cell>
          <table:table-cell office:value-type="float" office:value="26.77" table:number-columns-spanned="3" table:number-rows-spanned="1" table:style-name="ce73">
            <text:p>26,77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70">
            <text:p><text:span text:style-name="T3">1.1.2.2.53.0.2.03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72">
            <text:p>1.736.064,00</text:p>
          </table:table-cell>
          <table:covered-table-cell/>
          <table:table-cell office:value-type="float" office:value="1736064" table:style-name="ce7">
            <text:p>1.736.064,00</text:p>
          </table:table-cell>
          <table:table-cell office:value-type="float" office:value="146092.64000000001" table:number-columns-spanned="2" table:number-rows-spanned="1" table:style-name="ce72">
            <text:p>146.092,64</text:p>
          </table:table-cell>
          <table:covered-table-cell/>
          <table:table-cell office:value-type="float" office:value="445154.43" table:style-name="ce8">
            <text:p>445.154,43</text:p>
          </table:table-cell>
          <table:table-cell office:value-type="float" office:value="25.64" table:number-columns-spanned="3" table:number-rows-spanned="1" table:style-name="ce73">
            <text:p>25,64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2.03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72">
            <text:p>2.927.616,00</text:p>
          </table:table-cell>
          <table:covered-table-cell/>
          <table:table-cell office:value-type="float" office:value="2927616" table:style-name="ce7">
            <text:p>2.927.616,00</text:p>
          </table:table-cell>
          <table:table-cell office:value-type="float" office:value="257700.31" table:number-columns-spanned="2" table:number-rows-spanned="1" table:style-name="ce72">
            <text:p>257.700,31</text:p>
          </table:table-cell>
          <table:covered-table-cell/>
          <table:table-cell office:value-type="float" office:value="803434.6" table:style-name="ce8">
            <text:p>803.434,60</text:p>
          </table:table-cell>
          <table:table-cell office:value-type="float" office:value="27.44" table:number-columns-spanned="3" table:number-rows-spanned="1" table:style-name="ce73">
            <text:p>27,44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0">
            <text:p><text:span text:style-name="T3">1.1.2.2.53.0.3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72">
            <text:p>13.826.164,00</text:p>
          </table:table-cell>
          <table:covered-table-cell/>
          <table:table-cell office:value-type="float" office:value="13826164" table:style-name="ce7">
            <text:p>13.826.164,00</text:p>
          </table:table-cell>
          <table:table-cell office:value-type="float" office:value="598890.14" table:number-columns-spanned="2" table:number-rows-spanned="1" table:style-name="ce72">
            <text:p>598.890,14</text:p>
          </table:table-cell>
          <table:covered-table-cell/>
          <table:table-cell office:value-type="float" office:value="2027053.13" table:style-name="ce8">
            <text:p>2.027.053,13</text:p>
          </table:table-cell>
          <table:table-cell office:value-type="float" office:value="14.66" table:number-columns-spanned="3" table:number-rows-spanned="1" table:style-name="ce73">
            <text:p>14,6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0">
            <text:p><text:span text:style-name="T3">1.1.2.2.53.0.3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28670" table:number-columns-spanned="2" table:number-rows-spanned="1" table:style-name="ce72">
            <text:p>1.628.670,00</text:p>
          </table:table-cell>
          <table:covered-table-cell/>
          <table:table-cell office:value-type="float" office:value="1628670" table:style-name="ce7">
            <text:p>1.628.670,00</text:p>
          </table:table-cell>
          <table:table-cell office:value-type="float" office:value="82171.98" table:number-columns-spanned="2" table:number-rows-spanned="1" table:style-name="ce72">
            <text:p>82.171,98</text:p>
          </table:table-cell>
          <table:covered-table-cell/>
          <table:table-cell office:value-type="float" office:value="238970.51" table:style-name="ce8">
            <text:p>238.970,51</text:p>
          </table:table-cell>
          <table:table-cell office:value-type="float" office:value="14.67" table:number-columns-spanned="3" table:number-rows-spanned="1" table:style-name="ce73">
            <text:p>14,67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76">
            <text:p><text:span text:style-name="T3">1.1.2.2.53.0.3.02.00.000.000.11.00.000</text:span></text:p>
          </table:table-cell>
          <table:covered-table-cell/>
          <table:table-cell office:value-type="string" table:style-name="ce2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number-columns-spanned="2" table:number-rows-spanned="1" table:style-name="ce77">
            <text:p>779.896,00</text:p>
          </table:table-cell>
          <table:covered-table-cell/>
          <table:table-cell office:value-type="float" office:value="779896" table:style-name="ce22">
            <text:p>779.896,00</text:p>
          </table:table-cell>
          <table:table-cell office:value-type="float" office:value="35105.42" table:number-columns-spanned="2" table:number-rows-spanned="1" table:style-name="ce77">
            <text:p>35.105,42</text:p>
          </table:table-cell>
          <table:covered-table-cell/>
          <table:table-cell office:value-type="float" office:value="88874.4" table:style-name="ce21">
            <text:p>88.874,40</text:p>
          </table:table-cell>
          <table:table-cell office:value-type="float" office:value="11.4" table:number-columns-spanned="3" table:number-rows-spanned="1" table:style-name="ce78">
            <text:p>11,40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number-columns-spanned="2" table:number-rows-spanned="1" table:style-name="ce79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80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81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9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8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31">
            <text:p>779.896,00</text:p>
          </table:table-cell>
          <table:table-cell office:value-type="float" office:value="779896" table:number-columns-spanned="2" table:number-rows-spanned="1" table:style-name="ce83">
            <text:p>779.896,00</text:p>
          </table:table-cell>
          <table:covered-table-cell/>
          <table:table-cell office:value-type="float" office:value="35105.42" table:style-name="ce31">
            <text:p>35.105,42</text:p>
          </table:table-cell>
          <table:table-cell office:value-type="float" office:value="88874.4" table:number-columns-spanned="3" table:number-rows-spanned="1" table:style-name="ce84">
            <text:p>88.874,40</text:p>
          </table:table-cell>
          <table:covered-table-cell table:number-columns-repeated="2"/>
          <table:table-cell office:value-type="float" office:value="11.4" table:style-name="ce5">
            <text:p>11,4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8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6">
            <text:p>848.774,00</text:p>
          </table:table-cell>
          <table:covered-table-cell/>
          <table:table-cell office:value-type="float" office:value="47066.559999999998" table:style-name="ce7">
            <text:p>47.066,56</text:p>
          </table:table-cell>
          <table:table-cell office:value-type="float" office:value="150096.10999999999" table:number-columns-spanned="3" table:number-rows-spanned="1" table:style-name="ce87">
            <text:p>150.096,11</text:p>
          </table:table-cell>
          <table:covered-table-cell table:number-columns-repeated="2"/>
          <table:table-cell office:value-type="float" office:value="17.68" table:style-name="ce16">
            <text:p>17,6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6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8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6">
            <text:p>848.774,00</text:p>
          </table:table-cell>
          <table:covered-table-cell/>
          <table:table-cell office:value-type="float" office:value="47066.559999999998" table:style-name="ce7">
            <text:p>47.066,56</text:p>
          </table:table-cell>
          <table:table-cell office:value-type="float" office:value="150096.10999999999" table:number-columns-spanned="3" table:number-rows-spanned="1" table:style-name="ce87">
            <text:p>150.096,11</text:p>
          </table:table-cell>
          <table:covered-table-cell table:number-columns-repeated="2"/>
          <table:table-cell office:value-type="float" office:value="17.68" table:style-name="ce16">
            <text:p>17,6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8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7">
            <text:p>848.774,00</text:p>
          </table:table-cell>
          <table:table-cell office:value-type="float" office:value="848774" table:number-columns-spanned="2" table:number-rows-spanned="1" table:style-name="ce86">
            <text:p>848.774,00</text:p>
          </table:table-cell>
          <table:covered-table-cell/>
          <table:table-cell office:value-type="float" office:value="47066.559999999998" table:style-name="ce7">
            <text:p>47.066,56</text:p>
          </table:table-cell>
          <table:table-cell office:value-type="float" office:value="150096.10999999999" table:number-columns-spanned="3" table:number-rows-spanned="1" table:style-name="ce87">
            <text:p>150.096,11</text:p>
          </table:table-cell>
          <table:covered-table-cell table:number-columns-repeated="2"/>
          <table:table-cell office:value-type="float" office:value="17.68" table:style-name="ce16">
            <text:p>17,6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7">
            <text:p>12.197.494,00</text:p>
          </table:table-cell>
          <table:table-cell office:value-type="float" office:value="12197494" table:number-columns-spanned="2" table:number-rows-spanned="1" table:style-name="ce86">
            <text:p>12.197.494,00</text:p>
          </table:table-cell>
          <table:covered-table-cell/>
          <table:table-cell office:value-type="float" office:value="516718.16" table:style-name="ce7">
            <text:p>516.718,16</text:p>
          </table:table-cell>
          <table:table-cell office:value-type="float" office:value="1788082.62" table:number-columns-spanned="3" table:number-rows-spanned="1" table:style-name="ce87">
            <text:p>1.788.082,62</text:p>
          </table:table-cell>
          <table:covered-table-cell table:number-columns-repeated="2"/>
          <table:table-cell office:value-type="float" office:value="14.66" table:style-name="ce16">
            <text:p>14,6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7">
            <text:p>2.404.566,00</text:p>
          </table:table-cell>
          <table:table-cell office:value-type="float" office:value="2404566" table:number-columns-spanned="2" table:number-rows-spanned="1" table:style-name="ce86">
            <text:p>2.404.566,00</text:p>
          </table:table-cell>
          <table:covered-table-cell/>
          <table:table-cell office:value-type="float" office:value="105632.74" table:style-name="ce7">
            <text:p>105.632,74</text:p>
          </table:table-cell>
          <table:table-cell office:value-type="float" office:value="430296.48" table:number-columns-spanned="3" table:number-rows-spanned="1" table:style-name="ce87">
            <text:p>430.296,48</text:p>
          </table:table-cell>
          <table:covered-table-cell table:number-columns-repeated="2"/>
          <table:table-cell office:value-type="float" office:value="17.89" table:style-name="ce16">
            <text:p>17,8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7">
            <text:p>2.404.566,00</text:p>
          </table:table-cell>
          <table:table-cell office:value-type="float" office:value="2404566" table:number-columns-spanned="2" table:number-rows-spanned="1" table:style-name="ce86">
            <text:p>2.404.566,00</text:p>
          </table:table-cell>
          <table:covered-table-cell/>
          <table:table-cell office:value-type="float" office:value="105632.74" table:style-name="ce7">
            <text:p>105.632,74</text:p>
          </table:table-cell>
          <table:table-cell office:value-type="float" office:value="430296.48" table:number-columns-spanned="3" table:number-rows-spanned="1" table:style-name="ce87">
            <text:p>430.296,48</text:p>
          </table:table-cell>
          <table:covered-table-cell table:number-columns-repeated="2"/>
          <table:table-cell office:value-type="float" office:value="17.89" table:style-name="ce16">
            <text:p>17,89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89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7">
            <text:p>9.792.928,00</text:p>
          </table:table-cell>
          <table:table-cell office:value-type="float" office:value="9792928" table:number-columns-spanned="2" table:number-rows-spanned="1" table:style-name="ce86">
            <text:p>9.792.928,00</text:p>
          </table:table-cell>
          <table:covered-table-cell/>
          <table:table-cell office:value-type="float" office:value="411085.42" table:style-name="ce7">
            <text:p>411.085,42</text:p>
          </table:table-cell>
          <table:table-cell office:value-type="float" office:value="1357786.14" table:number-columns-spanned="3" table:number-rows-spanned="1" table:style-name="ce87">
            <text:p>1.357.786,14</text:p>
          </table:table-cell>
          <table:covered-table-cell table:number-columns-repeated="2"/>
          <table:table-cell office:value-type="float" office:value="13.86" table:style-name="ce16">
            <text:p>13,86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90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91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7">
            <text:p>9.792.928,00</text:p>
          </table:table-cell>
          <table:table-cell office:value-type="float" office:value="9792928" table:number-columns-spanned="2" table:number-rows-spanned="1" table:style-name="ce86">
            <text:p>9.792.928,00</text:p>
          </table:table-cell>
          <table:covered-table-cell/>
          <table:table-cell office:value-type="float" office:value="411085.42" table:style-name="ce7">
            <text:p>411.085,42</text:p>
          </table:table-cell>
          <table:table-cell office:value-type="float" office:value="1357786.14" table:number-columns-spanned="3" table:number-rows-spanned="1" table:style-name="ce87">
            <text:p>1.357.786,14</text:p>
          </table:table-cell>
          <table:covered-table-cell table:number-columns-repeated="2"/>
          <table:table-cell office:value-type="float" office:value="13.86" table:style-name="ce16">
            <text:p>13,8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89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7">
            <text:p>6.091.203,00</text:p>
          </table:table-cell>
          <table:table-cell office:value-type="float" office:value="6091203" table:number-columns-spanned="2" table:number-rows-spanned="1" table:style-name="ce86">
            <text:p>6.091.203,00</text:p>
          </table:table-cell>
          <table:covered-table-cell/>
          <table:table-cell office:value-type="float" office:value="411085.42" table:style-name="ce7">
            <text:p>411.085,42</text:p>
          </table:table-cell>
          <table:table-cell office:value-type="float" office:value="1357786.14" table:number-columns-spanned="3" table:number-rows-spanned="1" table:style-name="ce87">
            <text:p>1.357.786,14</text:p>
          </table:table-cell>
          <table:covered-table-cell table:number-columns-repeated="2"/>
          <table:table-cell office:value-type="float" office:value="22.29" table:style-name="ce16">
            <text:p>22,29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89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7">
            <text:p>3.701.725,00</text:p>
          </table:table-cell>
          <table:table-cell office:value-type="float" office:value="3701725" table:number-columns-spanned="2" table:number-rows-spanned="1" table:style-name="ce86">
            <text:p>3.701.725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92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85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7">
            <text:p>6.979.350,00</text:p>
          </table:table-cell>
          <table:table-cell office:value-type="float" office:value="6979350" table:number-columns-spanned="2" table:number-rows-spanned="1" table:style-name="ce86">
            <text:p>6.979.350,00</text:p>
          </table:table-cell>
          <table:covered-table-cell/>
          <table:table-cell office:value-type="float" office:value="407965.41" table:style-name="ce7">
            <text:p>407.965,41</text:p>
          </table:table-cell>
          <table:table-cell office:value-type="float" office:value="1356310.37" table:number-columns-spanned="3" table:number-rows-spanned="1" table:style-name="ce87">
            <text:p>1.356.310,37</text:p>
          </table:table-cell>
          <table:covered-table-cell table:number-columns-repeated="2"/>
          <table:table-cell office:value-type="float" office:value="19.43" table:style-name="ce16">
            <text:p>19,43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7">
            <text:p>1.828.601,00</text:p>
          </table:table-cell>
          <table:table-cell office:value-type="float" office:value="1828601" table:number-columns-spanned="2" table:number-rows-spanned="1" table:style-name="ce86">
            <text:p>1.828.601,00</text:p>
          </table:table-cell>
          <table:covered-table-cell/>
          <table:table-cell office:value-type="float" office:value="103152.55" table:style-name="ce7">
            <text:p>103.152,55</text:p>
          </table:table-cell>
          <table:table-cell office:value-type="float" office:value="263086.93" table:number-columns-spanned="3" table:number-rows-spanned="1" table:style-name="ce87">
            <text:p>263.086,93</text:p>
          </table:table-cell>
          <table:covered-table-cell table:number-columns-repeated="2"/>
          <table:table-cell office:value-type="float" office:value="14.39" table:style-name="ce16">
            <text:p>14,3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7">
            <text:p>937.400,00</text:p>
          </table:table-cell>
          <table:table-cell office:value-type="float" office:value="937400" table:number-columns-spanned="2" table:number-rows-spanned="1" table:style-name="ce86">
            <text:p>937.400,00</text:p>
          </table:table-cell>
          <table:covered-table-cell/>
          <table:table-cell office:value-type="float" office:value="59421.75" table:style-name="ce7">
            <text:p>59.421,75</text:p>
          </table:table-cell>
          <table:table-cell office:value-type="float" office:value="123088.66" table:number-columns-spanned="3" table:number-rows-spanned="1" table:style-name="ce87">
            <text:p>123.088,66</text:p>
          </table:table-cell>
          <table:covered-table-cell table:number-columns-repeated="2"/>
          <table:table-cell office:value-type="float" office:value="13.13" table:style-name="ce16">
            <text:p>13,13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89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7">
            <text:p>937.400,00</text:p>
          </table:table-cell>
          <table:table-cell office:value-type="float" office:value="937400" table:number-columns-spanned="2" table:number-rows-spanned="1" table:style-name="ce86">
            <text:p>937.400,00</text:p>
          </table:table-cell>
          <table:covered-table-cell/>
          <table:table-cell office:value-type="float" office:value="59421.75" table:style-name="ce7">
            <text:p>59.421,75</text:p>
          </table:table-cell>
          <table:table-cell office:value-type="float" office:value="123088.66" table:number-columns-spanned="3" table:number-rows-spanned="1" table:style-name="ce87">
            <text:p>123.088,66</text:p>
          </table:table-cell>
          <table:covered-table-cell table:number-columns-repeated="2"/>
          <table:table-cell office:value-type="float" office:value="13.13" table:style-name="ce16">
            <text:p>13,13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8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6">
            <text:p>891.201,00</text:p>
          </table:table-cell>
          <table:covered-table-cell/>
          <table:table-cell office:value-type="float" office:value="43730.8" table:style-name="ce7">
            <text:p>43.730,80</text:p>
          </table:table-cell>
          <table:table-cell office:value-type="float" office:value="139998.26999999999" table:number-columns-spanned="3" table:number-rows-spanned="1" table:style-name="ce87">
            <text:p>139.998,27</text:p>
          </table:table-cell>
          <table:covered-table-cell table:number-columns-repeated="2"/>
          <table:table-cell office:value-type="float" office:value="15.71" table:style-name="ce16">
            <text:p>15,7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8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6">
            <text:p>891.201,00</text:p>
          </table:table-cell>
          <table:covered-table-cell/>
          <table:table-cell office:value-type="float" office:value="43730.8" table:style-name="ce7">
            <text:p>43.730,80</text:p>
          </table:table-cell>
          <table:table-cell office:value-type="float" office:value="139998.26999999999" table:number-columns-spanned="3" table:number-rows-spanned="1" table:style-name="ce87">
            <text:p>139.998,27</text:p>
          </table:table-cell>
          <table:covered-table-cell table:number-columns-repeated="2"/>
          <table:table-cell office:value-type="float" office:value="15.71" table:style-name="ce16">
            <text:p>15,7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89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7">
            <text:p>891.201,00</text:p>
          </table:table-cell>
          <table:table-cell office:value-type="float" office:value="891201" table:number-columns-spanned="2" table:number-rows-spanned="1" table:style-name="ce86">
            <text:p>891.201,00</text:p>
          </table:table-cell>
          <table:covered-table-cell/>
          <table:table-cell office:value-type="float" office:value="43730.8" table:style-name="ce7">
            <text:p>43.730,80</text:p>
          </table:table-cell>
          <table:table-cell office:value-type="float" office:value="139998.26999999999" table:number-columns-spanned="3" table:number-rows-spanned="1" table:style-name="ce87">
            <text:p>139.998,27</text:p>
          </table:table-cell>
          <table:covered-table-cell table:number-columns-repeated="2"/>
          <table:table-cell office:value-type="float" office:value="15.71" table:style-name="ce16">
            <text:p>15,7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7">
            <text:p>5.150.749,00</text:p>
          </table:table-cell>
          <table:table-cell office:value-type="float" office:value="5150749" table:number-columns-spanned="2" table:number-rows-spanned="1" table:style-name="ce86">
            <text:p>5.150.749,00</text:p>
          </table:table-cell>
          <table:covered-table-cell/>
          <table:table-cell office:value-type="float" office:value="304812.86" table:style-name="ce7">
            <text:p>304.812,86</text:p>
          </table:table-cell>
          <table:table-cell office:value-type="float" office:value="1093223.44" table:number-columns-spanned="3" table:number-rows-spanned="1" table:style-name="ce87">
            <text:p>1.093.223,44</text:p>
          </table:table-cell>
          <table:covered-table-cell table:number-columns-repeated="2"/>
          <table:table-cell office:value-type="float" office:value="21.22" table:style-name="ce16">
            <text:p>21,2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8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7">
            <text:p>1.667.093,00</text:p>
          </table:table-cell>
          <table:table-cell office:value-type="float" office:value="1667093" table:number-columns-spanned="2" table:number-rows-spanned="1" table:style-name="ce86">
            <text:p>1.667.093,00</text:p>
          </table:table-cell>
          <table:covered-table-cell/>
          <table:table-cell office:value-type="float" office:value="78487.259999999995" table:style-name="ce7">
            <text:p>78.487,26</text:p>
          </table:table-cell>
          <table:table-cell office:value-type="float" office:value="309198.75" table:number-columns-spanned="3" table:number-rows-spanned="1" table:style-name="ce87">
            <text:p>309.198,75</text:p>
          </table:table-cell>
          <table:covered-table-cell table:number-columns-repeated="2"/>
          <table:table-cell office:value-type="float" office:value="18.55" table:style-name="ce16">
            <text:p>18,5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89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7">
            <text:p>1.667.093,00</text:p>
          </table:table-cell>
          <table:table-cell office:value-type="float" office:value="1667093" table:number-columns-spanned="2" table:number-rows-spanned="1" table:style-name="ce86">
            <text:p>1.667.093,00</text:p>
          </table:table-cell>
          <table:covered-table-cell/>
          <table:table-cell office:value-type="float" office:value="78487.259999999995" table:style-name="ce7">
            <text:p>78.487,26</text:p>
          </table:table-cell>
          <table:table-cell office:value-type="float" office:value="309198.75" table:number-columns-spanned="3" table:number-rows-spanned="1" table:style-name="ce87">
            <text:p>309.198,75</text:p>
          </table:table-cell>
          <table:covered-table-cell table:number-columns-repeated="2"/>
          <table:table-cell office:value-type="float" office:value="18.55" table:style-name="ce16">
            <text:p>18,55</text:p>
          </table:table-cell>
          <table:table-cell table:number-columns-repeated="16373"/>
        </table:table-row>
        <table:table-row table:style-name="ro11">
          <table:table-cell office:value-type="string" table:style-name="ce6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89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7">
            <text:p>3.483.656,00</text:p>
          </table:table-cell>
          <table:table-cell office:value-type="float" office:value="3483656" table:number-columns-spanned="2" table:number-rows-spanned="1" table:style-name="ce86">
            <text:p>3.483.656,00</text:p>
          </table:table-cell>
          <table:covered-table-cell/>
          <table:table-cell office:value-type="float" office:value="226325.6" table:style-name="ce7">
            <text:p>226.325,60</text:p>
          </table:table-cell>
          <table:table-cell office:value-type="float" office:value="784024.69" table:number-columns-spanned="3" table:number-rows-spanned="1" table:style-name="ce87">
            <text:p>784.024,69</text:p>
          </table:table-cell>
          <table:covered-table-cell table:number-columns-repeated="2"/>
          <table:table-cell office:value-type="float" office:value="22.51" table:style-name="ce16">
            <text:p>22,51</text:p>
          </table:table-cell>
          <table:table-cell table:number-columns-repeated="16373"/>
        </table:table-row>
        <table:table-row table:style-name="ro12">
          <table:table-cell table:style-name="ce17"/>
          <table:table-cell office:value-type="string" table:number-columns-spanned="2" table:number-rows-spanned="1" table:style-name="ce90">
            <text:p><text:span text:style-name="T3">SAÚDE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5">
          <table:table-cell office:value-type="string" table:style-name="ce6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91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7">
            <text:p>3.483.656,00</text:p>
          </table:table-cell>
          <table:table-cell office:value-type="float" office:value="3483656" table:number-columns-spanned="2" table:number-rows-spanned="1" table:style-name="ce86">
            <text:p>3.483.656,00</text:p>
          </table:table-cell>
          <table:covered-table-cell/>
          <table:table-cell office:value-type="float" office:value="226325.6" table:style-name="ce7">
            <text:p>226.325,60</text:p>
          </table:table-cell>
          <table:table-cell office:value-type="float" office:value="784024.69" table:number-columns-spanned="3" table:number-rows-spanned="1" table:style-name="ce87">
            <text:p>784.024,69</text:p>
          </table:table-cell>
          <table:covered-table-cell table:number-columns-repeated="2"/>
          <table:table-cell office:value-type="float" office:value="22.51" table:style-name="ce16">
            <text:p>22,5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89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7">
            <text:p>3.482.605,00</text:p>
          </table:table-cell>
          <table:table-cell office:value-type="float" office:value="3482605" table:number-columns-spanned="2" table:number-rows-spanned="1" table:style-name="ce86">
            <text:p>3.482.605,00</text:p>
          </table:table-cell>
          <table:covered-table-cell/>
          <table:table-cell office:value-type="float" office:value="226325.6" table:style-name="ce7">
            <text:p>226.325,60</text:p>
          </table:table-cell>
          <table:table-cell office:value-type="float" office:value="784024.69" table:number-columns-spanned="3" table:number-rows-spanned="1" table:style-name="ce87">
            <text:p>784.024,69</text:p>
          </table:table-cell>
          <table:covered-table-cell table:number-columns-repeated="2"/>
          <table:table-cell office:value-type="float" office:value="22.51" table:style-name="ce16">
            <text:p>22,51</text:p>
          </table:table-cell>
          <table:table-cell table:number-columns-repeated="16373"/>
        </table:table-row>
        <table:table-row table:style-name="ro15">
          <table:table-cell office:value-type="string" table:style-name="ce6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89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7">
            <text:p>1.051,00</text:p>
          </table:table-cell>
          <table:table-cell office:value-type="float" office:value="1051" table:number-columns-spanned="2" table:number-rows-spanned="1" table:style-name="ce86">
            <text:p>1.051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92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93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7">
            <text:p>104.416.029,00</text:p>
          </table:table-cell>
          <table:table-cell office:value-type="float" office:value="104416029" table:number-columns-spanned="2" table:number-rows-spanned="1" table:style-name="ce86">
            <text:p>104.416.029,00</text:p>
          </table:table-cell>
          <table:covered-table-cell/>
          <table:table-cell office:value-type="float" office:value="9536858.6600000001" table:style-name="ce7">
            <text:p>9.536.858,66</text:p>
          </table:table-cell>
          <table:table-cell office:value-type="float" office:value="18020540.710000001" table:number-columns-spanned="3" table:number-rows-spanned="1" table:style-name="ce87">
            <text:p>18.020.540,71</text:p>
          </table:table-cell>
          <table:covered-table-cell table:number-columns-repeated="2"/>
          <table:table-cell office:value-type="float" office:value="17.260000000000002" table:style-name="ce16">
            <text:p>17,26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94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95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96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85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9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85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17">
          <table:table-cell table:style-name="ce17"/>
          <table:table-cell office:value-type="string" table:number-columns-spanned="2" table:number-rows-spanned="1" table:style-name="ce90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85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17">
          <table:table-cell table:style-name="ce17"/>
          <table:table-cell office:value-type="string" table:number-columns-spanned="2" table:number-rows-spanned="1" table:style-name="ce90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75"/>
          <table:covered-table-cell/>
          <table:table-cell table:style-name="ce17"/>
          <table:table-cell table:number-columns-spanned="3" table:number-rows-spanned="1" table:style-name="ce75"/>
          <table:covered-table-cell table:number-columns-repeated="2"/>
          <table:table-cell table:style-name="ce17"/>
          <table:table-cell table:number-columns-repeated="16373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7">
            <text:p>98.338.860,00</text:p>
          </table:table-cell>
          <table:table-cell office:value-type="float" office:value="98338860" table:number-columns-spanned="2" table:number-rows-spanned="1" table:style-name="ce86">
            <text:p>98.338.860,00</text:p>
          </table:table-cell>
          <table:covered-table-cell/>
          <table:table-cell office:value-type="float" office:value="9256238.8800000008" table:style-name="ce7">
            <text:p>9.256.238,88</text:p>
          </table:table-cell>
          <table:table-cell office:value-type="float" office:value="17345232.18" table:number-columns-spanned="3" table:number-rows-spanned="1" table:style-name="ce87">
            <text:p>17.345.232,18</text:p>
          </table:table-cell>
          <table:covered-table-cell table:number-columns-repeated="2"/>
          <table:table-cell office:value-type="float" office:value="17.64" table:style-name="ce16">
            <text:p>17,64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94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72">
            <text:p>6.077.169,00</text:p>
          </table:table-cell>
          <table:covered-table-cell/>
          <table:table-cell office:value-type="float" office:value="280619.78000000003" table:style-name="ce7">
            <text:p>280.619,78</text:p>
          </table:table-cell>
          <table:table-cell office:value-type="float" office:value="675308.53" table:number-columns-spanned="3" table:number-rows-spanned="1" table:style-name="ce87">
            <text:p>675.308,53</text:p>
          </table:table-cell>
          <table:covered-table-cell table:number-columns-repeated="2"/>
          <table:table-cell office:value-type="float" office:value="11.11" table:style-name="ce16">
            <text:p>11,1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95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72">
            <text:p>6.077.169,00</text:p>
          </table:table-cell>
          <table:covered-table-cell/>
          <table:table-cell office:value-type="float" office:value="280619.78000000003" table:style-name="ce7">
            <text:p>280.619,78</text:p>
          </table:table-cell>
          <table:table-cell office:value-type="float" office:value="675308.53" table:number-columns-spanned="3" table:number-rows-spanned="1" table:style-name="ce87">
            <text:p>675.308,53</text:p>
          </table:table-cell>
          <table:covered-table-cell table:number-columns-repeated="2"/>
          <table:table-cell office:value-type="float" office:value="11.11" table:style-name="ce16">
            <text:p>11,11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number-columns-spanned="2" table:number-rows-spanned="1" table:style-name="ce96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72">
            <text:p>6.077.169,00</text:p>
          </table:table-cell>
          <table:covered-table-cell/>
          <table:table-cell office:value-type="float" office:value="280619.78000000003" table:style-name="ce7">
            <text:p>280.619,78</text:p>
          </table:table-cell>
          <table:table-cell office:value-type="float" office:value="675308.53" table:number-columns-spanned="3" table:number-rows-spanned="1" table:style-name="ce87">
            <text:p>675.308,53</text:p>
          </table:table-cell>
          <table:covered-table-cell table:number-columns-repeated="2"/>
          <table:table-cell office:value-type="float" office:value="11.11" table:style-name="ce16">
            <text:p>11,11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number-columns-spanned="2" table:number-rows-spanned="1" table:style-name="ce97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6077169" table:style-name="ce7">
            <text:p>6.077.169,00</text:p>
          </table:table-cell>
          <table:table-cell office:value-type="float" office:value="6077169" table:number-columns-spanned="2" table:number-rows-spanned="1" table:style-name="ce86">
            <text:p>6.077.169,00</text:p>
          </table:table-cell>
          <table:covered-table-cell/>
          <table:table-cell office:value-type="float" office:value="280619.78000000003" table:style-name="ce7">
            <text:p>280.619,78</text:p>
          </table:table-cell>
          <table:table-cell office:value-type="float" office:value="675308.53" table:number-columns-spanned="3" table:number-rows-spanned="1" table:style-name="ce87">
            <text:p>675.308,53</text:p>
          </table:table-cell>
          <table:covered-table-cell table:number-columns-repeated="2"/>
          <table:table-cell office:value-type="float" office:value="11.11" table:style-name="ce16">
            <text:p>11,11</text:p>
          </table:table-cell>
          <table:table-cell table:number-columns-repeated="16373"/>
        </table:table-row>
        <table:table-row table:number-rows-repeated="1048489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0" table:default-cell-style-name="ce1"/>
        <table:table-column table:style-name="co12" table:number-columns-repeated="16375" table:default-cell-style-name="ce1"/>
        <table:table-row table:style-name="ro14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7" table:style-name="ce62"/>
          <table:table-cell table:number-columns-repeated="16376"/>
        </table:table-row>
        <table:table-row table:style-name="ro21">
          <table:table-cell office:value-type="string" table:style-name="ce29">
            <text:p><text:span text:style-name="T3">1.3.2.1.05.0.1.01.00.000.000.00.00.000</text:span></text:p>
          </table:table-cell>
          <table:table-cell office:value-type="string" table:style-name="ce30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6077169" table:style-name="ce31">
            <text:p>6.077.169,00</text:p>
          </table:table-cell>
          <table:table-cell office:value-type="float" office:value="280619.78000000003" table:style-name="ce31">
            <text:p>280.619,78</text:p>
          </table:table-cell>
          <table:table-cell office:value-type="float" office:value="675308.53" table:style-name="ce32">
            <text:p>675.308,53</text:p>
          </table:table-cell>
          <table:table-cell office:value-type="float" office:value="11.11" table:style-name="ce5">
            <text:p>11,11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5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280619.78000000003" table:style-name="ce7">
            <text:p>280.619,78</text:p>
          </table:table-cell>
          <table:table-cell office:value-type="float" office:value="675308.53" table:style-name="ce34">
            <text:p>675.308,53</text:p>
          </table:table-cell>
          <table:table-cell office:value-type="float" office:value="11.11" table:style-name="ce16">
            <text:p>11,1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280619.78000000003" table:style-name="ce7">
            <text:p>280.619,78</text:p>
          </table:table-cell>
          <table:table-cell office:value-type="float" office:value="675308.53" table:style-name="ce34">
            <text:p>675.308,53</text:p>
          </table:table-cell>
          <table:table-cell office:value-type="float" office:value="11.11" table:style-name="ce16">
            <text:p>11,1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280619.78000000003" table:style-name="ce7">
            <text:p>280.619,78</text:p>
          </table:table-cell>
          <table:table-cell office:value-type="float" office:value="675308.53" table:style-name="ce34">
            <text:p>675.308,53</text:p>
          </table:table-cell>
          <table:table-cell office:value-type="float" office:value="11.11" table:style-name="ce16">
            <text:p>11,1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280619.78000000003" table:style-name="ce7">
            <text:p>280.619,78</text:p>
          </table:table-cell>
          <table:table-cell office:value-type="float" office:value="675308.53" table:style-name="ce34">
            <text:p>675.308,53</text:p>
          </table:table-cell>
          <table:table-cell office:value-type="float" office:value="11.11" table:style-name="ce16">
            <text:p>11,11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5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6077169" table:style-name="ce7">
            <text:p>6.077.169,00</text:p>
          </table:table-cell>
          <table:table-cell office:value-type="float" office:value="280619.78000000003" table:style-name="ce7">
            <text:p>280.619,78</text:p>
          </table:table-cell>
          <table:table-cell office:value-type="float" office:value="675308.53" table:style-name="ce34">
            <text:p>675.308,53</text:p>
          </table:table-cell>
          <table:table-cell office:value-type="float" office:value="11.11" table:style-name="ce16">
            <text:p>11,1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8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0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00.0.0.00.00.000.000.00.00.000</text:span></text:p>
          </table:table-cell>
          <table:table-cell office:value-type="string" table:style-name="ce39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5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40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3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05473.4" table:style-name="ce7">
            <text:p>105.473,40</text:p>
          </table:table-cell>
          <table:table-cell office:value-type="float" office:value="526914.80000000005" table:style-name="ce34">
            <text:p>526.91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5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106303.4" table:style-name="ce7">
            <text:p>106.303,40</text:p>
          </table:table-cell>
          <table:table-cell office:value-type="float" office:value="527744.80000000005" table:style-name="ce34">
            <text:p>527.744,80</text:p>
          </table:table-cell>
          <table:table-cell office:value-type="float" office:value="4.0999999999999996" table:style-name="ce16">
            <text:p>4,1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6.9.9.50.3.1.01.00.000.000.11.09.000</text:span></text:p>
          </table:table-cell>
          <table:table-cell office:value-type="string" table:style-name="ce33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830" table:style-name="ce16">
            <text:p>-830,00</text:p>
          </table:table-cell>
          <table:table-cell office:value-type="float" office:value="-830" table:style-name="ce37">
            <text:p>-83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6">
            <text:p><text:span text:style-name="T3">1.6.9.9.50.3.1.01.00.000.000.11.09.001</text:span></text:p>
          </table:table-cell>
          <table:table-cell office:value-type="string" table:style-name="ce13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830" table:style-name="ce16">
            <text:p>-830,00</text:p>
          </table:table-cell>
          <table:table-cell office:value-type="float" office:value="-830" table:style-name="ce37">
            <text:p>-83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16376"/>
        </table:table-row>
        <table:table-row table:style-name="ro24">
          <table:table-cell table:style-name="ce17"/>
          <table:table-cell office:value-type="string" table:style-name="ce36">
            <text:p><text:span text:style-name="T3">FISCALIZAÇ</text:span></text:p>
          </table:table-cell>
          <table:table-cell table:number-columns-repeated="5" table:style-name="ce17"/>
          <table:covered-table-cell/>
          <table:table-cell table:number-columns-repeated="16376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8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9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3408.96" table:style-name="ce7">
            <text:p>13.408,96</text:p>
          </table:table-cell>
          <table:table-cell office:value-type="float" office:value="13408.96" table:style-name="ce34">
            <text:p>13.408,96</text:p>
          </table:table-cell>
          <table:table-cell office:value-type="float" office:value="0.56000000000000005" table:style-name="ce16">
            <text:p>0,56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41">
            <text:p><text:span text:style-name="T3">7.0.0.0.00.0.0.00.00.000.000.00.00.000</text:span></text:p>
          </table:table-cell>
          <table:table-cell office:value-type="string" table:style-name="ce42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43">
            <text:p>1.500,00</text:p>
          </table:table-cell>
          <table:table-cell office:value-type="float" office:value="1500" table:style-name="ce44">
            <text:p>1.5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9">
            <text:p><text:span text:style-name="T3">TAXA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9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6">
            <text:p><text:span text:style-name="T3">7.1.2.2.53.0.0.00.00.000.000.00.00.000</text:span></text:p>
          </table:table-cell>
          <table:table-cell office:value-type="string" table:style-name="ce11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/>
        </table:table-row>
        <table:table-row table:style-name="ro6">
          <table:table-cell office:value-type="string" table:style-name="ce6">
            <text:p><text:span text:style-name="T3">7.1.2.2.53.0.1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6">
            <text:p><text:span text:style-name="T3">7.1.2.2.53.0.1.06.00.000.000.00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office:value-type="string" table:style-name="ce6">
            <text:p><text:span text:style-name="T3">7.1.2.2.53.0.1.06.00.000.000.11.00.000</text:span></text:p>
          </table:table-cell>
          <table:table-cell office:value-type="string" table:style-name="ce3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21">
          <table:table-cell office:value-type="string" table:style-name="ce19">
            <text:p><text:span text:style-name="T3">7.1.2.2.53.0.1.06.00.000.000.11.01.000</text:span></text:p>
          </table:table-cell>
          <table:table-cell office:value-type="string" table:style-name="ce5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22">
            <text:p>1.500,00</text:p>
          </table:table-cell>
          <table:table-cell office:value-type="float" office:value="1500" table:style-name="ce22">
            <text:p>1.50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1">
            <text:p>0,00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style-name="ce53">
            <text:p><text:span text:style-name="T5">TOTAL</text:span><text:span text:style-name="T4"><text:s/></text:span><text:span text:style-name="T5">GERAL</text:span></text:p>
          </table:table-cell>
          <table:table-cell table:style-name="ce54"/>
          <table:table-cell office:value-type="float" office:value="298279642" table:style-name="ce55">
            <text:p>298.279.642,00</text:p>
          </table:table-cell>
          <table:table-cell office:value-type="float" office:value="298279642" table:style-name="ce55">
            <text:p>298.279.642,00</text:p>
          </table:table-cell>
          <table:table-cell office:value-type="float" office:value="17050287" table:style-name="ce55">
            <text:p>17.050.287,00</text:p>
          </table:table-cell>
          <table:table-cell office:value-type="float" office:value="56726548.240000002" table:style-name="ce56">
            <text:p>56.726.548,24</text:p>
          </table:table-cell>
          <table:table-cell office:value-type="float" office:value="19.02" table:style-name="ce57">
            <text:p>19,02</text:p>
          </table:table-cell>
          <table:table-cell table:style-name="ce58"/>
          <table:table-cell table:number-columns-repeated="16376" table:style-name="ce1"/>
        </table:table-row>
        <table:table-row table:style-name="ro24">
          <table:table-cell office:value-type="string" table:number-columns-spanned="9" table:number-rows-spanned="1" table:style-name="ce93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103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7" table:style-name="ro20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16381" table:default-cell-style-name="ce1"/>
        <table:table-row table:style-name="ro24">
          <table:table-cell office:value-type="string" table:number-columns-spanned="3" table:number-rows-spanned="1" table:style-name="ce101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style-name="ce13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3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style-name="ce13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88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Cesar Martins</meta:initial-creator>
    <dc:creator>SP-REGULA12</dc:creator>
    <meta:creation-date>2024-05-13T18:32:31Z</meta:creation-date>
    <dc:date>2024-05-13T18:33:05Z</dc:date>
  </office:meta>
</office:document-meta>
</file>